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 Light1" svg:font-family="'Calibri Light'" style:font-pitch="variable"/>
    <style:font-face style:name="Calibri Light" svg:font-family="'Calibri Light'" style:font-adornments="Light" style:font-pitch="variable"/>
    <style:font-face style:name="Candara Light" svg:font-family="'Candara Ligh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9.001cm" style:rel-column-width="32767*"/>
    </style:style>
    <style:style style:name="Tabela4.B" style:family="table-column">
      <style:table-column-properties style:column-width="9.00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 Light" fo:font-size="12pt" fo:font-weight="bold" officeooo:rsid="001e2604" officeooo:paragraph-rsid="00a1efa5" style:font-size-asian="12pt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 Light" fo:font-weight="bold" officeooo:paragraph-rsid="00a1efa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 Light" officeooo:paragraph-rsid="00a1efa5"/>
    </style:style>
    <style:style style:name="P4" style:family="paragraph" style:parent-style-name="Standard">
      <style:paragraph-properties fo:text-align="center" style:justify-single-word="false"/>
      <style:text-properties style:font-name="Calibri Light" officeooo:paragraph-rsid="00a1efa5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weight="normal" officeooo:rsid="0028010a" officeooo:paragraph-rsid="00a1efa5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1pt" officeooo:paragraph-rsid="00a1efa5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 Light" officeooo:paragraph-rsid="00a1efa5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 Light" officeooo:paragraph-rsid="00a1efa5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 Light" fo:font-style="normal" fo:font-weight="bold" officeooo:paragraph-rsid="00a1efa5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officeooo:rsid="002e6365" officeooo:paragraph-rsid="00a1efa5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libri Light" officeooo:paragraph-rsid="00a1efa5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 Light" officeooo:paragraph-rsid="00a1efa5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 Light" fo:font-weight="bold" officeooo:paragraph-rsid="00a1efa5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 Light" fo:font-weight="bold" officeooo:paragraph-rsid="00a1efa5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 Light" fo:font-weight="bold" officeooo:paragraph-rsid="00a1efa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officeooo:paragraph-rsid="00a1efa5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 Light" officeooo:paragraph-rsid="00a1efa5"/>
    </style:style>
    <style:style style:name="P18" style:family="paragraph" style:parent-style-name="Standard">
      <style:paragraph-properties fo:text-align="justify" style:justify-single-word="false"/>
      <style:text-properties style:font-name="Calibri Light" officeooo:paragraph-rsid="00a1efa5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d2f22b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 Light1" fo:font-size="12pt" fo:letter-spacing="normal" fo:language="pt" fo:country="PT" fo:font-style="normal" style:text-underline-style="none" fo:font-weight="bold" officeooo:paragraph-rsid="00a1efa5" style:font-name-asian="Calibri1" style:font-size-asian="12pt" style:language-asian="pt" style:country-asian="PT" style:font-style-asian="normal" style:font-weight-asian="bold" style:font-name-complex="Calibri1" style:font-size-complex="12pt" style:language-complex="pt" style:country-complex="PT" style:font-style-complex="normal" style:font-weight-complex="bold" style:text-scale="100%"/>
    </style:style>
    <style:style style:name="P22" style:family="paragraph" style:parent-style-name="Standard">
      <style:paragraph-properties fo:text-align="justify" style:justify-single-word="false"/>
      <style:text-properties officeooo:paragraph-rsid="00d2f22b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d2f22b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Calibri Light" officeooo:paragraph-rsid="00a1efa5"/>
    </style:style>
    <style:style style:name="P25" style:family="paragraph" style:parent-style-name="Standard">
      <style:paragraph-properties fo:line-height="150%" fo:text-align="center" style:justify-single-word="false" fo:break-before="page"/>
      <style:text-properties style:font-name="Calibri Light" fo:font-weight="bold" officeooo:paragraph-rsid="00a1efa5" style:font-weight-asian="bold" style:font-weight-complex="bold"/>
    </style:style>
    <style:style style:name="T1" style:family="text">
      <style:text-properties officeooo:rsid="0056a547"/>
    </style:style>
    <style:style style:name="T2" style:family="text">
      <style:text-properties officeooo:rsid="0063f758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d2af2"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8fbc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style="normal" style:text-underline-style="none" fo:font-weight="bold" officeooo:rsid="00d2f22b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style:text-underline-style="none" fo:font-weight="bold" officeooo:rsid="006b5475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style:text-underline-style="none" fo:font-weight="bold" officeooo:rsid="00b28378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bold" officeooo:rsid="003dbc78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officeooo:rsid="0056a547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officeooo:rsid="0063f758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officeooo:rsid="0079180f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officeooo:rsid="00379a7e"/>
    </style:style>
    <style:style style:name="T17" style:family="text">
      <style:text-properties style:font-name="Calibri Light" fo:font-size="12pt" fo:font-style="normal" style:text-underline-style="none" fo:font-weight="bold" officeooo:rsid="006b5475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Calibri Light" fo:font-size="12pt" fo:font-style="normal" style:text-underline-style="none" fo:font-weight="bold" officeooo:rsid="00b28378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Calibri Light" fo:font-size="12pt" fo:font-style="normal" style:text-underline-style="none" fo:font-weight="bold" officeooo:rsid="00d2f22b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Calibri Light" fo:font-size="12pt" fo:font-style="normal" style:text-underline-style="solid" style:text-underline-width="auto" style:text-underline-color="font-color" fo:font-weight="bold" officeooo:rsid="003dbc78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Calibri Light" fo:font-size="12pt" fo:font-style="normal" style:text-underline-style="solid" style:text-underline-width="auto" style:text-underline-color="font-color" fo:font-weight="bold" officeooo:rsid="0056a547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Calibri Light" fo:font-size="12pt" fo:font-style="normal" style:text-underline-style="solid" style:text-underline-width="auto" style:text-underline-color="font-color" fo:font-weight="bold" officeooo:rsid="0063f758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Calibri Light" fo:font-size="12pt" fo:font-style="normal" style:text-underline-style="solid" style:text-underline-width="auto" style:text-underline-color="font-color" fo:font-weight="bold" officeooo:rsid="0079180f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libri Light" fo:font-style="normal" style:text-underline-style="none" fo:font-weight="bold" officeooo:rsid="006b5475" style:font-style-asian="normal" style:font-weight-asian="bold" style:font-style-complex="normal" style:font-weight-complex="bold"/>
    </style:style>
    <style:style style:name="T25" style:family="text">
      <style:text-properties style:font-name="Calibri Light" fo:font-style="normal" style:text-underline-style="none" fo:font-weight="bold" officeooo:rsid="00b28378" style:font-style-asian="normal" style:font-weight-asian="bold" style:font-style-complex="normal" style:font-weight-complex="bold"/>
    </style:style>
    <style:style style:name="T26" style:family="text">
      <style:text-properties style:font-name="Calibri Light" fo:font-style="normal" style:text-underline-style="none" fo:font-weight="bold" officeooo:rsid="00d2f22b" style:font-style-asian="normal" style:font-weight-asian="bold" style:font-style-complex="normal" style:font-weight-complex="bold"/>
    </style:style>
    <style:style style:name="T27" style:family="text">
      <style:text-properties style:font-name="Calibri Light" fo:font-style="normal" style:text-underline-style="solid" style:text-underline-width="auto" style:text-underline-color="font-color" fo:font-weight="bold" officeooo:rsid="003dbc78" style:font-style-asian="normal" style:font-weight-asian="bold" style:font-style-complex="normal" style:font-weight-complex="bold"/>
    </style:style>
    <style:style style:name="T28" style:family="text">
      <style:text-properties style:font-name="Calibri Light" fo:font-style="normal" style:text-underline-style="solid" style:text-underline-width="auto" style:text-underline-color="font-color" fo:font-weight="bold" officeooo:rsid="0056a547" style:font-style-asian="normal" style:font-weight-asian="bold" style:font-style-complex="normal" style:font-weight-complex="bold"/>
    </style:style>
    <style:style style:name="T29" style:family="text">
      <style:text-properties style:font-name="Calibri Light" fo:font-style="normal" style:text-underline-style="solid" style:text-underline-width="auto" style:text-underline-color="font-color" fo:font-weight="bold" officeooo:rsid="0063f758" style:font-style-asian="normal" style:font-weight-asian="bold" style:font-style-complex="normal" style:font-weight-complex="bold"/>
    </style:style>
    <style:style style:name="T30" style:family="text">
      <style:text-properties style:font-name="Calibri Light" fo:font-style="normal" style:text-underline-style="solid" style:text-underline-width="auto" style:text-underline-color="font-color" fo:font-weight="bold" officeooo:rsid="0079180f" style:font-style-asian="normal" style:font-weight-asian="bold" style:font-style-complex="normal" style:font-weight-complex="bold"/>
    </style:style>
    <style:style style:name="T31" style:family="text">
      <style:text-properties style:font-name="Calibri Light" fo:font-size="14pt" fo:font-style="normal" style:text-underline-style="solid" style:text-underline-width="auto" style:text-underline-color="font-color" fo:font-weight="bold" officeooo:rsid="003dbc78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style:font-name="Calibri Light" fo:font-size="14pt" fo:font-style="normal" style:text-underline-style="solid" style:text-underline-width="auto" style:text-underline-color="font-color" fo:font-weight="bold" officeooo:rsid="0056a547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style:font-name="Calibri Light" fo:font-size="14pt" fo:font-style="normal" style:text-underline-style="solid" style:text-underline-width="auto" style:text-underline-color="font-color" fo:font-weight="bold" officeooo:rsid="0063f758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Calibri Light" fo:font-size="14pt" fo:font-style="normal" style:text-underline-style="solid" style:text-underline-width="auto" style:text-underline-color="font-color" fo:font-weight="bold" officeooo:rsid="0079180f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officeooo:rsid="006b5475"/>
    </style:style>
    <style:style style:name="T36" style:family="text">
      <style:text-properties officeooo:rsid="002c494b"/>
    </style:style>
    <style:style style:name="T37" style:family="text">
      <style:text-properties officeooo:rsid="006d4b2e"/>
    </style:style>
    <style:style style:name="T38" style:family="text">
      <style:text-properties officeooo:rsid="002c8fbc"/>
    </style:style>
    <style:style style:name="T39" style:family="text">
      <style:text-properties officeooo:rsid="002d2af2"/>
    </style:style>
    <style:style style:name="T40" style:family="text">
      <style:text-properties officeooo:rsid="00bdc3ed"/>
    </style:style>
    <style:style style:name="T41" style:family="text">
      <style:text-properties style:font-name="Calibri Light"/>
    </style:style>
    <style:style style:name="T42" style:family="text">
      <style:text-properties style:font-name="Calibri Light" officeooo:rsid="00d1fbce"/>
    </style:style>
    <style:style style:name="T43" style:family="text">
      <style:text-properties style:font-name="Calibri Light" fo:font-size="12pt" fo:font-style="normal" style:text-underline-style="none" fo:font-weight="bold" officeooo:rsid="00d2f22b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Calibri Light" fo:font-size="12pt" fo:font-style="normal" style:text-underline-style="none" fo:font-weight="bold" officeooo:rsid="006b5475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Calibri Light" fo:font-size="12pt" fo:font-style="normal" style:text-underline-style="none" fo:font-weight="bold" officeooo:rsid="00b28378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Calibri Light" fo:font-size="12pt" fo:font-style="normal" style:text-underline-style="solid" style:text-underline-width="auto" style:text-underline-color="font-color" fo:font-weight="bold" officeooo:rsid="003dbc78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Calibri Light" fo:font-size="12pt" fo:font-style="normal" style:text-underline-style="solid" style:text-underline-width="auto" style:text-underline-color="font-color" fo:font-weight="bold" officeooo:rsid="0056a547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Calibri Light" fo:font-size="12pt" fo:font-style="normal" style:text-underline-style="solid" style:text-underline-width="auto" style:text-underline-color="font-color" fo:font-weight="bold" officeooo:rsid="0063f758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Calibri Light" fo:font-size="12pt" fo:font-style="normal" style:text-underline-style="solid" style:text-underline-width="auto" style:text-underline-color="font-color" fo:font-weight="bold" officeooo:rsid="0079180f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Calibri Light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Calibri Light" fo:font-size="12pt" fo:font-weight="bold" officeooo:rsid="00d2f22b" style:font-size-asian="12pt" style:font-weight-asian="bold" style:font-size-complex="12pt" style:font-weight-complex="bold"/>
    </style:style>
    <style:style style:name="T52" style:family="text">
      <style:text-properties style:font-name="Calibri Light" fo:font-size="14pt" style:font-size-asian="14pt" style:font-size-complex="14pt"/>
    </style:style>
    <style:style style:name="T53" style:family="tex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Calibri Light" fo:font-weight="bold" style:font-weight-asian="bold" style:font-weight-complex="bold"/>
    </style:style>
    <style:style style:name="T55" style:family="text">
      <style:text-properties style:font-name="Calibri Light" officeooo:rsid="00d2f22b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Body_20_text_20__28_2_29__20_Exact"><text:span text:style-name="T50">ANEXO </text:span></text:span><text:span text:style-name="Body_20_text_20__28_2_29__20_Exact"><text:span text:style-name="T51">“A”</text:span></text:span><text:span text:style-name="Body_20_text_20__28_2_29__20_Exact"><text:span text:style-name="T50"> ao EDITAL DE PARTICIPAÇÃO DO CONCURSO DE FOTOGRAFIA </text:span></text:span></text:p>
      <text:p text:style-name="P20"><text:span text:style-name="Body_20_text_20__28_2_29__20_Exact"><text:span text:style-name="T50">“CENTENÁRIO DA ESCOLA CORONEL HYGINO CORSETTI”</text:span></text:span></text:p>
      <text:p text:style-name="P19"><text:span text:style-name="Body_20_text_20__28_2_29__20_Exact"><text:span text:style-name="T50"/></text:span></text:p>
      <text:p text:style-name="P21"><text:span text:style-name="Body_20_text_20__28_2_29__20_Exact"><text:span text:style-name="T17">CONTRATO DE CESSÃO DE DIREITO </text:span></text:span><text:span text:style-name="Body_20_text_20__28_2_29__20_Exact"><text:span text:style-name="T18">DE OBRA FOTOGRÁFICA</text:span></text:span></text:p>
      <text:p text:style-name="P4"/>
      <text:p text:style-name="P6"><text:span text:style-name="T35">(</text:span>Protegido pela Lei n° 9.610, de 19/02/1998 - Lei de Direitos Autorais<text:span text:style-name="T35">)</text:span></text:p>
      <text:p text:style-name="P4"/>
      <text:p text:style-name="P2"/>
      <text:p text:style-name="P2">IDENTIFICAÇÃO DAS PARTES CONTRATANTES</text:p>
      <text:p text:style-name="P2"/>
      <text:p text:style-name="P7"><text:span text:style-name="T5">LICENCIADO</text:span>: EXÉRCITO BRASILEIRO / <text:span text:style-name="T36">ESCOLA DE COMUNICAÇÕES</text:span>, com sede em <text:span text:style-name="T36">Brasília-DF, na </text:span>Estrada Parque do Contorno, Rodovia DF-001, Km 5, Setor Habitacional Taquari - Lago Norte, CEP: 71559-902.<text:span text:style-name="T7"> </text:span><text:span text:style-name="T8">LICENCIANTE</text:span><text:span text:style-name="T7">:____________________________________________________________________</text:span>____________________________________________________________________________ <text:span text:style-name="T35">(nome completo)</text:span>, Brasileiro(a), <text:span text:style-name="T37">militar da ativa</text:span>, portador da Carteira de Identidade <text:span text:style-name="T37">militar</text:span> n°___________________, órgão expedidor <text:span text:style-name="T37">Ministério da Defesa, </text:span>inscrito no CPF sob ________________________________, endereço________________________________________________________________________________________________________________________________________________________. <text:span text:style-name="T38">A</text:span>s partes acima identificadas têm, entre si, justo e acertado o presente Contrato de Cessão de Direito de Obra Fotográfica, que se regerá pelas cláusulas seguintes e pelas condições descritas no presente.</text:p>
      <text:p text:style-name="P2"/>
      <text:p text:style-name="P2">DO OBJETO DO CONTRATO</text:p>
      <text:p text:style-name="P2"/>
      <text:p text:style-name="P11"><text:span text:style-name="T5">Cláusula 1</text:span><text:span text:style-name="T6">ª</text:span>. O presente CONTRATO tem como objeto a autorização, mediante licença, do uso da obra fotográfica inscrita pelo licenciante para participação no “Concurso de Fotografia <text:span text:style-name="T1">C</text:span><text:span text:style-name="T16">entenário </text:span><text:span text:style-name="T1">da Escola </text:span><text:span text:style-name="T2">Coronel </text:span><text:span text:style-name="T1">H</text:span><text:span text:style-name="T40">y</text:span><text:span text:style-name="T1">g</text:span><text:span text:style-name="T40">i</text:span><text:span text:style-name="T1">no Corsetti”</text:span>, organizado pelo licenciado.</text:p>
      <text:p text:style-name="P11"><text:span text:style-name="T5"><text:tab/>Parágrafo primeiro.</text:span> O LICENCIANTE declara ser o único detentor de todos os direitos patrimoniais e morais referentes aos direitos de uso de imagem de pessoas ou coisas que apareçam na obra fotográfica, cuja licença de uso é objeto do presente CONTRATO.</text:p>
      <text:p text:style-name="P11"><text:span text:style-name="T5"><text:tab/>Parágrafo segundo.</text:span> A licença concedida neste CONTRATO abrange somente o uso especificado nas cláusulas seguintes.</text:p>
      <text:p text:style-name="P11"/>
      <text:p text:style-name="P11"><text:span text:style-name="T5">Cláusula 2</text:span><text:span text:style-name="T6">ª</text:span><text:span text:style-name="T5">.</text:span> A obra licenciada neste CONTRATO consiste em fotografia inscrita para participar do “Concurso de Fotografia <text:span text:style-name="T1">C</text:span><text:span text:style-name="T16">entenário </text:span><text:span text:style-name="T1">da Escola </text:span><text:span text:style-name="T2">Coronel </text:span><text:span text:style-name="T1">H</text:span><text:span text:style-name="T40">y</text:span><text:span text:style-name="T1">g</text:span><text:span text:style-name="T40">i</text:span><text:span text:style-name="T1">no Corsetti”</text:span>, conforme edital de participação.</text:p>
      <text:p text:style-name="P15"/>
      <text:p text:style-name="P25">DAS OBRIGAÇÕES DO LICENCIADO</text:p>
      <text:p text:style-name="P2"/>
      <text:p text:style-name="P11"><text:span text:style-name="T5">Cláusula 3</text:span><text:span text:style-name="T6">ª</text:span>. O LICENCIADO compromete-se a utilizar a obra fotográfica do LICENCIANTE para fins de divulgação d<text:span text:style-name="T37">a Escola de Comunicações e do</text:span> Exército Brasileiro, sem direito à obtenção de qualquer tipo de remuneração.</text:p>
      <text:p text:style-name="P11"/>
      <text:p text:style-name="P11"><text:span text:style-name="T5">Cláusula 4</text:span><text:span text:style-name="T6">ª</text:span>. A obra fotográfica será veiculada pelo LICENCIADO em qualquer tipo de mídia ou meio de divulgação, podendo, ainda, ser cedida a terceiros, desde que não haja nenhum tipo de ônus para a Instituição ou para o LICENCIANTE, bem como não seja auferida nenhum tipo de remuneração ou pagamento pelo uso da obra.</text:p>
      <text:p text:style-name="P11"/>
      <text:p text:style-name="P11"><text:span text:style-name="T5">Cláusula 5</text:span><text:span text:style-name="T6">ª</text:span>. A presente licença autoriza o LICENCIADO a exibir a obra fotográfica no <text:span text:style-name="T37">p</text:span>aís e no exterior.</text:p>
      <text:p text:style-name="P11"/>
      <text:p text:style-name="P11"><text:span text:style-name="T5">Cláusula 6</text:span><text:span text:style-name="T6">ª</text:span>. O LICENCIADO poderá utilizar a obra fotográfica por prazo indeterminado. </text:p>
      <text:p text:style-name="P11"/>
      <text:p text:style-name="P11"><text:span text:style-name="T5">Cláusula 7</text:span><text:span text:style-name="T6">ª</text:span>. O LICENCIADO não se responsabiliza pelo uso indevido da obra fotográfica, cuja licença é objeto do presente instrumento, captada por terceiros em exibições e/ou reproduções ocorridas de acordo com as especificações estabelecidas neste CONTRATO.</text:p>
      <text:p text:style-name="P7"/>
      <text:p text:style-name="P9">DAS OBRIGAÇÕES DO LICENCIANTE</text:p>
      <text:p text:style-name="P13"/>
      <text:p text:style-name="P11"><text:span text:style-name="T5">Cláusula 8</text:span><text:span text:style-name="T6">ª</text:span><text:span text:style-name="T5">.</text:span> O LICENCIANTE compromete-se a ceder sua obra fotográfica para utilização nos termos deste contrato, gratuitamente.</text:p>
      <text:p text:style-name="P7"/>
      <text:p text:style-name="P2">DO PAGAMENTO</text:p>
      <text:p text:style-name="P13"/>
      <text:p text:style-name="P11"><text:span text:style-name="T5">Cláusula 9</text:span><text:span text:style-name="T6">ª</text:span><text:span text:style-name="T5">. </text:span>O LICENCIADO fica isento de qualquer contraprestação pecuniária pela licença de uso da obra fotográfica do LICENCIANTE.</text:p>
      <text:p text:style-name="P7"/>
      <text:p text:style-name="P2">DO PRAZO</text:p>
      <text:p text:style-name="P2"/>
      <text:p text:style-name="P12"><text:span text:style-name="T5">Cláusula 10</text:span><text:span text:style-name="T6">ª</text:span><text:span text:style-name="T5">.</text:span> <text:span text:style-name="T37">O</text:span> presente CONTRATO <text:span text:style-name="T37">terá vigência por prazo indeterminado.</text:span></text:p>
      <text:p text:style-name="P17"><text:soft-page-break/><text:span text:style-name="T5">DA RESCISÃO</text:span></text:p>
      <text:p text:style-name="P17"><text:span text:style-name="T5"/></text:p>
      <text:p text:style-name="P12"><text:span text:style-name="T5">Cláusula 11</text:span><text:span text:style-name="T6">ª</text:span><text:span text:style-name="T5">.</text:span> <text:span text:style-name="T37">O</text:span> desrespeito a qualquer cláusula deste contrato implicará <text:span text:style-name="T37">em su</text:span>a automática rescisão.</text:p>
      <text:p text:style-name="P2"/>
      <text:p text:style-name="P2">DO FORO</text:p>
      <text:p text:style-name="P13"/>
      <text:p text:style-name="P11"><text:span text:style-name="T5">Cláusula 12</text:span><text:span text:style-name="T6">ª</text:span><text:span text:style-name="T5">.</text:span> Para dirimir quaisquer controvérsias do CONTRATO, será competente o <text:span text:style-name="T3">foro da comarca de </text:span><text:span text:style-name="T4">Brasília</text:span><text:span text:style-name="T3">, </text:span><text:span text:style-name="T4">DF</text:span><text:span text:style-name="T3">.</text:span></text:p>
      <text:p text:style-name="P7"/>
      <text:p text:style-name="P12">Por estarem assim justos e contratados, firmam o presente instrumento, em duas vias de igual teor, junto a <text:span text:style-name="T39">0</text:span>2 (duas) testemunhas.</text:p>
      <text:p text:style-name="P3"/>
      <text:p text:style-name="P3"/>
      <text:p text:style-name="P4"><text:span text:style-name="T39">Brasília</text:span> (<text:span text:style-name="T39">DF</text:span>),______de_____________________de 2021.</text:p>
      <text:p text:style-name="P3"/>
      <table:table table:name="Tabela4" table:style-name="Tabela4">
        <table:table-column table:style-name="Tabela4.A"/>
        <table:table-column table:style-name="Tabela4.B"/>
        <table:table-row table:style-name="TableLine116773168">
          <table:table-cell table:style-name="Tabela4.A1" office:value-type="string">
            <text:p text:style-name="P4"/>
            <text:p text:style-name="P4">_______________________________________</text:p>
            <text:p text:style-name="P4">Representante da <text:span text:style-name="T39">Escola de Comunicações</text:span></text:p>
            <text:p text:style-name="P4">Licenciado</text:p>
            <text:p text:style-name="P8"/>
            <text:p text:style-name="P8">Nome:</text:p>
            <text:p text:style-name="P8">CPF:</text:p>
          </table:table-cell>
          <table:table-cell table:style-name="Tabela4.A1" office:value-type="string">
            <text:p text:style-name="P4"/>
            <text:p text:style-name="P4">_______________________________________</text:p>
            <text:p text:style-name="P10"><text:span text:style-name="T39">L</text:span>icenciante</text:p>
            <text:p text:style-name="P4"/>
            <text:p text:style-name="P4"/>
            <text:p text:style-name="P8">Nome:</text:p>
            <text:p text:style-name="P8">CPF:</text:p>
          </table:table-cell>
        </table:table-row>
        <table:table-row table:style-name="TableLine116798000">
          <table:table-cell table:style-name="Tabela4.A1" office:value-type="string">
            <text:p text:style-name="P4"/>
            <text:p text:style-name="P4">_______________________________________</text:p>
            <text:p text:style-name="P10">Testemunha</text:p>
            <text:p text:style-name="P4"/>
            <text:p text:style-name="P4"/>
            <text:p text:style-name="P8">Nome:</text:p>
            <text:p text:style-name="P8">CPF:</text:p>
          </table:table-cell>
          <table:table-cell table:style-name="Tabela4.A1" office:value-type="string">
            <text:p text:style-name="P4"/>
            <text:p text:style-name="P4">_______________________________________</text:p>
            <text:p text:style-name="P10">Testemunha</text:p>
            <text:p text:style-name="P4"/>
            <text:p text:style-name="P4"/>
            <text:p text:style-name="P8">Nome:</text:p>
            <text:p text:style-name="P8">CPF:</text:p>
          </table:table-cell>
        </table:table-row>
      </table:table>
      <text:p text:style-name="P3"/>
      <text:p text:style-name="P3"/>
      <text:p text:style-name="P3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1">“ESCOLA DE COMUNICAÇÕES 1921 – 2021: 100 ANOS TRANSMITINDO CONHECIMENTO”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 Light1" svg:font-family="'Calibri Light'" style:font-pitch="variable"/>
    <style:font-face style:name="Calibri Light" svg:font-family="'Calibri Light'" style:font-adornments="Light" style:font-pitch="variable"/>
    <style:font-face style:name="Candara Light" svg:font-family="'Candara Light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Calibri Light2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432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9.5pt" fo:font-style="normal" style:text-underline-style="none" fo:font-weight="bold" style:font-name-asian="Calibri1" style:font-family-asian="Calibri" style:font-family-generic-asian="system" style:font-pitch-asian="variable" style:font-size-asian="9.5pt" style:font-style-asian="normal" style:font-weight-asian="bold" style:font-name-complex="Calibri1" style:font-family-complex="Calibri" style:font-family-generic-complex="system" style:font-pitch-complex="variable" style:font-size-complex="9.5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fo:line-height="0cm" fo:text-align="center" style:justify-single-word="false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423cm" fo:margin-bottom="0.423cm" style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Table_20_caption" style:display-name="Table caption" style:family="paragraph" style:parent-style-name="Standard" style:default-outline-level="">
      <loext:graphic-properties draw:fill="solid" draw:fill-color="#ffffff"/>
      <style:paragraph-properties fo:line-height="0.533cm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106cm" style:contextual-spacing="false" fo:line-height="100%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5pt" fo:font-style="normal" style:text-underline-style="none" fo:font-weight="normal" style:font-name-asian="Calibri1" style:font-family-asian="Calibri" style:font-family-generic-asian="system" style:font-pitch-asian="variable" style:font-size-asian="15pt" style:font-style-asian="normal" style:font-weight-asian="normal" style:font-name-complex="Calibri1" style:font-family-complex="Calibri" style:font-family-generic-complex="system" style:font-pitch-complex="variable" style:font-size-complex="15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aption_20__28_2_29_" style:display-name="Table caption (2)" style:family="paragraph" style:parent-style-name="Standard" style:default-outline-level="">
      <loext:graphic-properties draw:fill="solid" draw:fill-color="#ffffff"/>
      <style:paragraph-properties fo:line-height="100%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0.77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.635cm" style:contextual-spacing="false" fo:line-height="100%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letter-spacing="normal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Segoe UI" style:font-family-asian="'Segoe UI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Default_20_Paragraph_20_Font" style:display-name="Default Paragraph Font" style:family="text">
      <style:text-properties fo:color="#000000" loext:opacity="100%" style:font-name="Microsoft Sans Serif" fo:font-family="'Microsoft Sans Serif'" style:font-family-generic="roman" style:font-pitch="variable" fo:font-size="12pt" fo:letter-spacing="normal" fo:language="pt" fo:country="PT" style:font-name-asian="Microsoft Sans Serif1" style:font-family-asian="'Microsoft Sans Serif'" style:font-family-generic-asian="system" style:font-pitch-asian="variable" style:font-size-asian="12pt" style:language-asian="pt" style:country-asian="PT" style:font-name-complex="Microsoft Sans Serif1" style:font-family-complex="'Microsoft Sans Serif'" style:font-family-generic-complex="system" style:font-pitch-complex="variable" style:font-size-complex="12pt" style:language-complex="pt" style:country-complex="PT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ody_20_text_20__28_2_29__20__2b__20_Italic" style:display-name="Body text (2) + Italic" style:family="text" style:parent-style-name="Body_20_text_20__28_2_29__5f_">
      <style:text-properties fo:color="#000000" loext:opacity="100%" fo:letter-spacing="normal" fo:language="pt" fo:country="PT" fo:font-style="italic" style:language-asian="pt" style:country-asian="PT" style:font-style-asian="italic" style:language-complex="pt" style:country-complex="PT" style:font-style-complex="italic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Body_20_text_20__28_2_29_" style:display-name="Body text (2)" style:family="text" style:parent-style-name="Body_20_text_20__28_2_29__5f_">
      <style:text-properties fo:color="#000000" loext:opacity="100%" fo:letter-spacing="normal" fo:language="pt" fo:country="PT" style:language-asian="pt" style:country-asian="PT" style:language-complex="pt" style:country-complex="PT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PT" fo:font-style="normal" style:text-underline-style="none" fo:font-weight="normal" style:font-name-asian="Calibri1" style:font-family-asian="Calibri" style:font-family-generic-asian="system" style:font-pitch-asian="variable" style:font-size-asian="11pt" style:language-asian="pt" style:country-asian="PT" style:font-style-asian="normal" style:font-weight-asian="normal" style:font-name-complex="Calibri1" style:font-family-complex="Calibri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Numbering_20_Symbols" style:display-name="Numbering Symbols" style:family="text"/>
    <style:style style:name="Table_20_caption_5f_" style:display-name="Table caption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Table_20_caption_20__2b__20_11.5_20_pt_2c_Bold" style:display-name="Table caption + 11.5 pt,Bold" style:family="text" style:parent-style-name="Table_20_caption_5f_">
      <style:text-properties fo:color="#000000" loext:opacity="100%" fo:font-size="11.5pt" fo:letter-spacing="normal" fo:language="pt" fo:country="PT" fo:font-weight="bold" style:font-size-asian="11.5pt" style:language-asian="pt" style:country-asian="PT" style:font-weight-asian="bold" style:font-size-complex="11.5pt" style:language-complex="pt" style:country-complex="PT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color="#000000" loext:opacity="100%" fo:font-size="11pt" fo:letter-spacing="normal" fo:language="pt" fo:country="PT" fo:font-weight="bold" style:font-size-asian="11pt" style:language-asian="pt" style:country-asian="PT" style:font-weight-asian="bold" style:font-size-complex="11pt" style:language-complex="pt" style:country-complex="PT" style:font-weight-complex="bold" style:text-scale="100%"/>
    </style:style>
    <style:style style:name="Body_20_text_20__28_2_29__20__2b__20_Spacing_20_1_20_pt" style:display-name="Body text (2) + Spacing 1 pt" style:family="text" style:parent-style-name="Body_20_text_20__28_2_29__5f_">
      <style:text-properties fo:color="#000000" loext:opacity="100%" fo:letter-spacing="0.035cm" fo:language="pt" fo:country="PT" style:language-asian="pt" style:country-asian="PT" style:language-complex="pt" style:country-complex="PT" style:text-scale="100%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letter-spacing="normal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font-style-complex="italic" style:font-weight-complex="normal"/>
    </style:style>
    <style:style style:name="Body_20_text_20__28_7_29__20__2b__20_Not_20_Italic_20_Exact" style:display-name="Body text (7) + Not Italic Exact" style:family="text" style:parent-style-name="Body_20_text_20__28_7_29__20_Exact">
      <style:text-properties fo:color="#000000" loext:opacity="100%" fo:letter-spacing="normal" fo:language="en" fo:country="US" fo:font-style="italic" style:font-style-asian="italic" style:font-style-complex="italic" style:text-scale="100%"/>
    </style:style>
    <style:style style:name="Body_20_text_20__28_9_29__20_Exact" style:display-name="Body text (9) Exact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d2f22b"/>
    </style:style>
    <style:style style:name="MT1" style:family="text">
      <style:text-properties style:font-name="Calibri Light"/>
    </style:style>
    <style:style style:name="MT2" style:family="text">
      <style:text-properties style:font-name="Calibri Light" officeooo:rsid="00d2f22b"/>
    </style:style>
    <style:style style:name="MT3" style:family="text">
      <style:text-properties style:font-name="Calibri Light" officeooo:rsid="00d1fbc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Body_20_text_20__28_2_29__20_Exact"><text:span text:style-name="MT1">A</text:span></text:span><text:span text:style-name="Body_20_text_20__28_2_29__20_Exact"><text:span text:style-name="MT2">nexo</text:span></text:span><text:span text:style-name="Body_20_text_20__28_2_29__20_Exact"><text:span text:style-name="MT1"> “A” ao Edital </text:span></text:span><text:span text:style-name="Body_20_text_20__28_2_29__20_Exact"><text:span text:style-name="MT2">d</text:span></text:span><text:span text:style-name="Body_20_text_20__28_2_29__20_Exact"><text:span text:style-name="MT1">e Participação </text:span></text:span><text:span text:style-name="Body_20_text_20__28_2_29__20_Exact"><text:span text:style-name="MT2">d</text:span></text:span><text:span text:style-name="Body_20_text_20__28_2_29__20_Exact"><text:span text:style-name="MT1">o Concurso </text:span></text:span><text:span text:style-name="Body_20_text_20__28_2_29__20_Exact"><text:span text:style-name="MT2">d</text:span></text:span><text:span text:style-name="Body_20_text_20__28_2_29__20_Exact"><text:span text:style-name="MT1">e Fotografia “Centenário </text:span></text:span><text:span text:style-name="Body_20_text_20__28_2_29__20_Exact"><text:span text:style-name="MT2">d</text:span></text:span><text:span text:style-name="Body_20_text_20__28_2_29__20_Exact"><text:span text:style-name="MT1">a Escola Coronel Hygino Corsetti” Contrato </text:span></text:span><text:span text:style-name="Body_20_text_20__28_2_29__20_Exact"><text:span text:style-name="MT3">d</text:span></text:span><text:span text:style-name="Body_20_text_20__28_2_29__20_Exact"><text:span text:style-name="MT1">e Cessão </text:span></text:span><text:span text:style-name="Body_20_text_20__28_2_29__20_Exact"><text:span text:style-name="MT3">d</text:span></text:span><text:span text:style-name="Body_20_text_20__28_2_29__20_Exact"><text:span text:style-name="MT1">e Direito </text:span></text:span><text:span text:style-name="Body_20_text_20__28_2_29__20_Exact"><text:span text:style-name="MT3">d</text:span></text:span><text:span text:style-name="Body_20_text_20__28_2_29__20_Exact"><text:span text:style-name="MT1">e Obra Fotográfica……………………………………………………………………….……………...</text:span></text:span><text:span text:style-name="Body_20_text_20__28_2_29__20_Exact"><text:span text:style-name="MT3">Fl </text:span></text:span><text:span text:style-name="Body_20_text_20__28_2_29__20_Exact"><text:span text:style-name="MT3"><text:page-number text:select-page="current">3</text:page-number></text:span></text:span><text:span text:style-name="Body_20_text_20__28_2_29__20_Exact"><text:span text:style-name="MT3"><text:s/>de </text:span></text:span><text:span text:style-name="Body_20_text_20__28_2_29__20_Exact"><text:span text:style-name="MT3"><text:page-count>3</text:page-count></text:span></text:span></text:p>
      </style:header>
      <style:header-first>
        <text:p text:style-name="Header_20_left"/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6T08:52:43.604242952</meta:creation-date>
    <meta:generator>LibreOffice/7.0.6.2$Linux_X86_64 LibreOffice_project/144abb84a525d8e30c9dbbefa69cbbf2d8d4ae3b</meta:generator>
    <dc:date>2021-06-30T14:48:38.354380417</dc:date>
    <meta:editing-duration>PT7H47M45S</meta:editing-duration>
    <meta:editing-cycles>82</meta:editing-cycles>
    <meta:document-statistic meta:table-count="1" meta:image-count="0" meta:object-count="0" meta:page-count="3" meta:paragraph-count="48" meta:word-count="574" meta:character-count="4378" meta:non-whitespace-character-count="3847"/>
  </office:meta>
</office:document-meta>
</file>